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7.131cm"/>
    </style:style>
    <style:style style:name="ro3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3">
          <table:table-cell table:style-name="ce1" office:value-type="string">
            <text:p>Teilnehmer Herbstcontest 2023 / 09.09.2023</text:p>
          </table:table-cell>
          <table:table-cell table:style-name="ce1" table:number-columns-repeated="2"/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EINZELN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Name</text:p>
          </table:table-cell>
          <table:table-cell office:value-type="string">
            <text:p>QTH</text:p>
          </table:table-cell>
          <table:table-cell office:value-type="string">
            <text:p>nächst grösserer Ort</text:p>
          </table:table-cell>
          <table:table-cell office:value-type="string">
            <text:p><text:s/>Operator / Operators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Haflinger 73</text:p>
          </table:table-cell>
          <table:table-cell office:value-type="string">
            <text:p>JN37QF Grenchenberg </text:p>
          </table:table-cell>
          <table:table-cell office:value-type="string">
            <text:p>Grenchen SO</text:p>
          </table:table-cell>
          <table:table-cell office:value-type="string">
            <text:p>Simon/ <text:s/>Haflinger 7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Walsi 75</text:p>
          </table:table-cell>
          <table:table-cell office:value-type="string">
            <text:p>JN47QK St. Gallen drei Weieren</text:p>
          </table:table-cell>
          <table:table-cell office:value-type="string">
            <text:p>St. Gallen SG</text:p>
          </table:table-cell>
          <table:table-cell office:value-type="string">
            <text:p>Roger / Walsi 7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Achat 79</text:p>
          </table:table-cell>
          <table:table-cell office:value-type="string">
            <text:p>JN47KD Miesegg/(Sattelegg) </text:p>
          </table:table-cell>
          <table:table-cell office:value-type="string">
            <text:p>Einsiedeln SZ</text:p>
          </table:table-cell>
          <table:table-cell office:value-type="string">
            <text:p>Heinz / Achat 79</text:p>
          </table:table-cell>
        </table:table-row>
        <table:table-row table:style-name="ro2">
          <table:table-cell table:number-columns-repeated="4"/>
          <table:table-cell office:value-type="string">
            <text:p><text:s text:c="2"/></text:p>
          </table:table-cell>
        </table:table-row>
        <table:table-row table:style-name="ro4">
          <table:table-cell/>
          <table:table-cell office:value-type="string">
            <text:p>Synthesizer 75</text:p>
          </table:table-cell>
          <table:table-cell office:value-type="string">
            <text:p>JN47MD Haidenhaus</text:p>
          </table:table-cell>
          <table:table-cell office:value-type="string">
            <text:p>Hörhausen</text:p>
          </table:table-cell>
          <table:table-cell office:value-type="string">
            <text:p>Patric/ Synthesizer 75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>
            <text:p>TEAM</text:p>
          </table:table-cell>
          <table:table-cell table:number-columns-repeated="3"/>
          <table:table-cell office:value-type="string">
            <text:p><text:s/>Operator / Operators</text:p>
          </table:table-cell>
        </table:table-row>
        <table:table-row table:style-name="ro4">
          <table:table-cell/>
          <table:table-cell office:value-type="string">
            <text:p>Bachtelspatz 74 </text:p>
          </table:table-cell>
          <table:table-cell office:value-type="string">
            <text:p>JN47KI Rosinli</text:p>
          </table:table-cell>
          <table:table-cell office:value-type="string">
            <text:p>Wetzikon ZH</text:p>
          </table:table-cell>
          <table:table-cell office:value-type="string">
            <text:p>Markus/ Icemaker 78 &amp; Silvio / Wapiti 7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Team HFI </text:p>
          </table:table-cell>
          <table:table-cell office:value-type="string">
            <text:p>JN47CE Blosenberg</text:p>
          </table:table-cell>
          <table:table-cell office:value-type="string">
            <text:p>Neudorf <text:s/>LU</text:p>
          </table:table-cell>
          <table:table-cell office:value-type="string">
            <text:p>Beat / Toyota 71 &amp; Thomas/ <text:s/>Mech 71 &amp; Vincent / Heisenberg 71 &amp; Ralph / Echo 79</text:p>
          </table:table-cell>
        </table:table-row>
        <table:table-row table:style-name="ro2">
          <table:table-cell table:number-columns-repeated="5"/>
        </table:table-row>
        <table:table-row table:style-name="ro4">
          <table:table-cell/>
          <table:table-cell office:value-type="string">
            <text:p>Bodensee 75</text:p>
          </table:table-cell>
          <table:table-cell office:value-type="string">
            <text:p>JN47SK Kaien</text:p>
          </table:table-cell>
          <table:table-cell office:value-type="string">
            <text:p>Rehedobel AR</text:p>
          </table:table-cell>
          <table:table-cell office:value-type="string">
            <text:p>Frantsch/ Frantsch 75 &amp; Florian/ Highdelbeer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Schlossgeist 73</text:p>
          </table:table-cell>
          <table:table-cell office:value-type="string">
            <text:p>JN37XD Bodenberg</text:p>
          </table:table-cell>
          <table:table-cell office:value-type="string">
            <text:p>Zell LU</text:p>
          </table:table-cell>
          <table:table-cell office:value-type="string">
            <text:p>Dani / Sangria 73 &amp; <text:s/>Ändu/ Sergio 65 &amp; Markus / Ascona 62 &amp; Manfred / Röschenz 6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Ahorn Crew 73</text:p>
          </table:table-cell>
          <table:table-cell office:value-type="string">
            <text:p>JN37WB Ahorn Alp BE</text:p>
          </table:table-cell>
          <table:table-cell office:value-type="string">
            <text:p>Schwende BE</text:p>
          </table:table-cell>
          <table:table-cell office:value-type="string">
            <text:p>Reto / Retolino 73 &amp; David / Solex 73 &amp; Jasmin/ Minimaus 73 &amp; Pascal / Wätterhorn 64 &amp; Arthur / Thuri 71 &amp; Basli / Bird 73 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Tango Bravo 75</text:p>
          </table:table-cell>
          <table:table-cell office:value-type="string">
            <text:p>JN47LJ Buchegg TG</text:p>
          </table:table-cell>
          <table:table-cell office:value-type="string">
            <text:p>Fischingen TG</text:p>
          </table:table-cell>
          <table:table-cell office:value-type="string">
            <text:p>Dani / Wolfsblut 75 &amp; Manuela / Mala 75 &amp; Xavier / Tiger 75 &amp; Janick / Waldi 75 / &amp; <text:s/></text:p>
          </table:table-cell>
        </table:table-row>
        <table:table-row table:style-name="ro2">
          <table:table-cell table:number-columns-repeated="5"/>
        </table:table-row>
        <table:table-row table:style-name="ro4">
          <table:table-cell/>
          <table:table-cell office:value-type="string">
            <text:p>Karolina 73</text:p>
          </table:table-cell>
          <table:table-cell office:value-type="string">
            <text:p>JN47AG </text:p>
          </table:table-cell>
          <table:table-cell office:value-type="string">
            <text:p>Reiden</text:p>
          </table:table-cell>
          <table:table-cell office:value-type="string">
            <text:p>Charles / Karat 73 &amp; Esther / Jumbolina 73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8">08.09.2023</text:date>, <text:time>20:58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Scherrer</meta:initial-creator>
    <meta:creation-date>2023-09-07T20:24:22.11</meta:creation-date>
    <dc:date>2023-09-08T20:52:40.69</dc:date>
    <dc:creator>Manuela Scherrer</dc:creator>
    <meta:editing-duration>PT18M53S</meta:editing-duration>
    <meta:editing-cycles>3</meta:editing-cycles>
    <meta:generator>OpenOffice/4.1.14$Win32 OpenOffice.org_project/4114m1$Build-9811</meta:generator>
    <meta:printed-by>Manuela Scherrer</meta:printed-by>
    <meta:print-date>2023-09-08T20:52:11.97</meta:print-date>
    <meta:document-statistic meta:table-count="3" meta:cell-count="53" meta:object-count="0"/>
  </office:meta>
</office:document-meta>
</file>